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040cb" style:font-weight-asian="bold" style:font-weight-complex="bold"/>
    </style:style>
    <style:style style:name="T8" style:family="text">
      <style:text-properties fo:font-weight="bold" officeooo:rsid="00862f17" style:font-weight-asian="bold" style:font-weight-complex="bold"/>
    </style:style>
    <style:style style:name="T9" style:family="text">
      <style:text-properties officeooo:rsid="008040cb"/>
    </style:style>
    <style:style style:name="T10" style:family="text">
      <style:text-properties officeooo:rsid="008338d4"/>
    </style:style>
    <style:style style:name="T11" style:family="text">
      <style:text-properties officeooo:rsid="00862f17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/>
      <text:p text:style-name="DICTAMEN">La Comisión de <text:span text:style-name="T4">Asuntos Laborales, Gremiales y de Previsión</text:span> ha considerado el proyecto de <text:span text:style-name="T4">Comunicación </text:span><text:span text:style-name="T6">43</text:span><text:span text:style-name="T7">28</text:span><text:span text:style-name="T8">2</text:span><text:span text:style-name="T6"> – CD – </text:span><text:span text:style-name="T7">FSP - CIUDAD FUTURA</text:span><text:span text:style-name="T4">, </text:span>del diputado <text:span text:style-name="T9">DEL FRADE</text:span><text:span text:style-name="T4">, </text:span><text:span text:style-name="T11">por el cual se solicita disponga informar la cantidad de personas que tienen trabajos informales en el territorio santafesino, su nivel de cobertura sanitaria y el promedio salarial mensual que perciben</text:span>; y, por las razones expuestas en los fundamentos y las que podrá dar el miembro informante, esta Comisión aconseja la aprobación del siguiente texto con modificaciones:</text:p>
      <text:p text:style-name="P7"/>
      <text:p text:style-name="P8">PROYECTO DE COMUNICACIÓN</text:p>
      <text:p text:style-name="DICTAMEN"/>
      <text:p text:style-name="DICTAMEN">La Cámara de Diputados de la Provincia vería con agrado que el Poder Ejecutivo, por intermedio del organismo que corresponda, <text:span text:style-name="T10">informe la cantidad de personas que tienen trabajos informales en el territorio santafesino, su nivel de cobertura sanitaria y el promedio salarial mensual que perciben.</text:span></text:p>
      <text:p text:style-name="DICTAMEN"/>
      <text:p text:style-name="Encabezado_20_y_20_firmas_20_dictamen">Sala de la Comisión, <text:span text:style-name="T12">26 de mayo de 2021</text:span></text:p>
      <text:p text:style-name="DICTAMEN"/>
      <text:p text:style-name="DICTAMEN"/>
      <text:p text:style-name="DICTAMEN"><text:span text:style-name="T5">FIRMANTES: </text:span>Diputadas DI STEFANO, CATTALINI, FLORITO y ARCANDO, y Diputados BERMUDEZ, DEL FRADE y BASILE</text:p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34M8S</meta:editing-duration>
    <meta:editing-cycles>10</meta:editing-cycles>
    <meta:generator>LibreOffice/7.0.4.2$Linux_X86_64 LibreOffice_project/00$Build-2</meta:generator>
    <dc:date>2021-05-26T16:35:02.773207303</dc:date>
    <meta:print-date>2021-05-26T12:28:38.387948992</meta:print-date>
    <meta:document-statistic meta:table-count="0" meta:image-count="1" meta:object-count="0" meta:page-count="1" meta:paragraph-count="10" meta:word-count="188" meta:character-count="1238" meta:non-whitespace-character-count="1058"/>
  </office:meta>
</office:document-meta>
</file>